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Východzie11">
      <style:paragraph-properties fo:text-align="justify" style:justify-single-word="false"/>
    </style:style>
    <style:style style:name="P2" style:family="paragraph" style:parent-style-name="WW-Východzie1">
      <style:paragraph-properties fo:text-align="justify" style:justify-single-word="false"/>
    </style:style>
    <style:style style:name="P3" style:family="paragraph" style:parent-style-name="WW-Východzie">
      <style:paragraph-properties fo:text-align="center" style:justify-single-word="false"/>
    </style:style>
    <style:style style:name="P4" style:family="paragraph" style:parent-style-name="WW-Východzie">
      <style:paragraph-properties fo:text-align="center" style:justify-single-word="false">
        <style:tab-stops>
          <style:tab-stop style:position="6.218cm"/>
        </style:tab-stops>
      </style:paragraph-properties>
    </style:style>
    <style:style style:name="P5" style:family="paragraph" style:parent-style-name="WW-Východzie">
      <style:paragraph-properties fo:text-align="center" style:justify-single-word="false">
        <style:tab-stops>
          <style:tab-stop style:position="6.218cm"/>
        </style:tab-stops>
      </style:paragraph-properties>
      <style:text-properties fo:font-weight="bold" style:font-weight-asian="bold"/>
    </style:style>
    <style:style style:name="P6" style:family="paragraph" style:parent-style-name="WW-Východzie">
      <style:paragraph-properties fo:text-align="justify" style:justify-single-word="false"/>
    </style:style>
    <style:style style:name="P7" style:family="paragraph" style:parent-style-name="WW-Východzie" style:list-style-name="WW8Num1">
      <style:paragraph-properties fo:text-align="justify" style:justify-single-word="false"/>
    </style:style>
    <style:style style:name="P8" style:family="paragraph" style:parent-style-name="Title">
      <style:text-properties fo:font-weight="normal" style:font-weight-asian="normal"/>
    </style:style>
    <style:style style:name="P9" style:family="paragraph" style:parent-style-name="Title" style:master-page-name="Standard">
      <style:paragraph-properties style:page-number="auto"/>
      <style:text-properties fo:font-weight="normal" style:font-weight-asian="normal"/>
    </style:style>
    <style:style style:name="P10" style:family="paragraph" style:parent-style-name="Heading_20_1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ecný úrad v Pribeníku, S. Petőfiho 276, 076 51 <text:s/>Pribeník</text:p>
      <text:p text:style-name="P8"><text:s/></text:p>
      <text:p text:style-name="Title"/>
      <text:p text:style-name="Title"/>
      <text:p text:style-name="Title">POZVÁNKA</text:p>
      <text:p text:style-name="P3"/>
      <text:p text:style-name="P3"/>
      <text:p text:style-name="P3"/>
      <text:p text:style-name="Text_20_body"><text:tab/>V  <text:s text:c="2"/>zmysle zákona č. 369/1990 Zb. o Obecnom zriadení v  znení neskorších predpisov zvolávam riadne zasadnutie Obecného zastupiteľstva na deň</text:p>
      <text:p text:style-name="P4"/>
      <text:p text:style-name="P4"/>
      <text:p text:style-name="P5"><text:s text:c="8"/></text:p>
      <text:p text:style-name="P5">8. februára (pondelok) so začiatkom o 18:00 hod. </text:p>
      <text:p text:style-name="P5">do kultúrneho domu Obce Pribeník.</text:p>
      <text:p text:style-name="P3"/>
      <text:p text:style-name="WW-Východzie"/>
      <text:p text:style-name="WW-Východzie"/>
      <text:p text:style-name="P6">Program zasadnutia:</text:p>
      <text:p text:style-name="P6"/>
      <text:list xml:id="list1180306845631161449" text:style-name="WW8Num1">
        <text:list-item>
          <text:p text:style-name="P7">Otvorenie zasadnutia</text:p>
        </text:list-item>
        <text:list-item>
          <text:p text:style-name="P7">Voľba overovateľov zápisnice</text:p>
        </text:list-item>
        <text:list-item>
          <text:p text:style-name="P7">Kontrola uznesení z predošlého zasadnutia zastupiteľstva </text:p>
        </text:list-item>
        <text:list-item>
          <text:p text:style-name="P7">Návrh rozpočtu na rok 2016-2018</text:p>
        </text:list-item>
        <text:list-item>
          <text:p text:style-name="P7">Návrh VZN č. 1/2016 o správe prevádzkovaní pohrebiska na území obce Pribeník</text:p>
        </text:list-item>
        <text:list-item>
          <text:p text:style-name="P7">Výstavba 8 bytovej jednotky</text:p>
        </text:list-item>
        <text:list-item>
          <text:p text:style-name="P7">Návrh plánu kontrolnej činnosti hlavného kontrolóra na 1. polrok 2016</text:p>
        </text:list-item>
        <text:list-item>
          <text:p text:style-name="P7">Čistenie a kosenie nádrže (pozemkov) na zber dažďovej vody na parcele č. 4848/1, 4849, 4848/2 (na OÚ) </text:p>
        </text:list-item>
        <text:list-item>
          <text:p text:style-name="P7">Iné</text:p>
        </text:list-item>
        <text:list-item>
          <text:p text:style-name="P7">Záver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h text:style-name="P10" text:outline-level="1"><text:s text:c="105"/>Ing. Ernest Fedor</text:h>
      <text:p text:style-name="P6"><text:s text:c="108"/>starosta obce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Title" style:family="paragraph" style:parent-style-name="WW-Východzie" style:next-style-name="WW-Východzie11" style:class="text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WW-Východzie" style:class="text">
      <style:paragraph-properties fo:orphans="2" fo:widows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Východzie" style:family="paragraph">
      <style:paragraph-properties fo:orphans="0" fo:widows="0"/>
      <style:text-properties style:use-window-font-color="true" style:font-name="Times New Roman" fo:font-size="12pt" fo:language="sk" fo:country="SK" style:letter-kerning="true" style:font-name-asian="Times New Roman" style:font-size-asian="12pt" style:language-asian="cs" style:country-asian="CZ" style:font-name-complex="Times New Roman" style:font-size-complex="10pt"/>
    </style:style>
    <style:style style:name="Heading_20_1" style:display-name="Heading 1" style:family="paragraph" style:parent-style-name="WW-Východzie" style:next-style-name="WW-Východzie" style:default-outline-level="1" style:class="text">
      <style:paragraph-properties fo:text-align="center" style:justify-single-word="false" fo:orphans="2" fo:widows="2" fo:keep-with-next="always"/>
    </style:style>
    <style:style style:name="WW-Východzie1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cs" style:country-asian="CZ" style:font-name-complex="Times New Roman" style:font-size-complex="10pt"/>
    </style:style>
    <style:style style:name="WW-Východzie11" style:family="paragraph">
      <style:paragraph-properties fo:orphans="0" fo:widows="0"/>
      <style:text-properties style:use-window-font-color="true" style:font-name="Times New Roman" fo:font-size="12pt" fo:language="sk" fo:country="SK" style:letter-kerning="true" style:font-name-asian="Times New Roman" style:font-size-asian="12pt" style:language-asian="cs" style:country-asian="CZ" style:font-name-complex="Times New Roma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ý úrad v Pribeníku, S</dc:title>
    <meta:initial-creator>Obec</meta:initial-creator>
    <meta:creation-date>2016-01-29T10:29:00</meta:creation-date>
    <dc:creator>Viola Bacskaiová</dc:creator>
    <dc:date>2016-01-29T11:21:44.21</dc:date>
    <meta:print-date>2016-01-29T10:39:00</meta:print-date>
    <meta:editing-cycles>2</meta:editing-cycles>
    <meta:editing-duration>PT12M37S</meta:editing-duration>
    <meta:document-statistic meta:table-count="0" meta:image-count="0" meta:object-count="0" meta:page-count="1" meta:paragraph-count="20" meta:word-count="122" meta:character-count="1000"/>
    <meta:generator>OpenOffice/4.0.0$Win32 OpenOffice.org_project/400m3$Build-9702</meta:generator>
  </office:meta>
</office:document-meta>
</file>