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text-properties style:font-name="Times New Roman" style:font-name-complex="Times New Roman"/>
    </style:style>
    <style:style style:name="P2" style:family="paragraph" style:parent-style-name="Title" style:master-page-name="Standard">
      <style:paragraph-properties style:page-number="auto"/>
      <style:text-properties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P3" style:family="paragraph" style:parent-style-name="Heading_20_1" style:list-style-name="WW8Num1">
      <style:paragraph-properties fo:text-align="justify" style:justify-single-word="false"/>
    </style:style>
    <style:style style:name="P4" style:family="paragraph" style:parent-style-name="WW-Východzie112">
      <style:paragraph-properties fo:text-align="justify" style:justify-single-word="false"/>
    </style:style>
    <style:style style:name="P5" style:family="paragraph" style:parent-style-name="WW-Východzie">
      <style:paragraph-properties fo:text-align="center" style:justify-single-word="false"/>
    </style:style>
    <style:style style:name="P6" style:family="paragraph" style:parent-style-name="WW-Východzie">
      <style:paragraph-properties fo:text-align="center" style:justify-single-word="false">
        <style:tab-stops>
          <style:tab-stop style:position="6.218cm"/>
        </style:tab-stops>
      </style:paragraph-properties>
    </style:style>
    <style:style style:name="P7" style:family="paragraph" style:parent-style-name="WW-Východzie">
      <style:paragraph-properties fo:text-align="center" style:justify-single-word="false">
        <style:tab-stops>
          <style:tab-stop style:position="6.218cm"/>
        </style:tab-stops>
      </style:paragraph-properties>
      <style:text-properties fo:font-weight="bold" style:font-weight-asian="bold"/>
    </style:style>
    <style:style style:name="P8" style:family="paragraph" style:parent-style-name="WW-Východzie">
      <style:paragraph-properties fo:text-align="justify" style:justify-single-word="false"/>
    </style:style>
    <style:style style:name="P9" style:family="paragraph" style:parent-style-name="WW-Východzie" style:list-style-name="WW8Num2">
      <style:paragraph-properties fo:text-align="justify" style:justify-single-word="false"/>
    </style:style>
    <style:style style:name="P10" style:family="paragraph" style:parent-style-name="WW-Východzie11">
      <style:paragraph-properties fo:text-align="justify" style:justify-single-word="false"/>
    </style:style>
    <style:style style:name="T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ný úrad v Pribeníku, S. Petőfiho 276, 076 51 <text:s/>Pribeník</text:p>
      <text:p text:style-name="Title"><text:span text:style-name="T2"><text:s/></text:span></text:p>
      <text:p text:style-name="WW-Východzie11"><text:span text:style-name="T2"/></text:p>
      <text:p text:style-name="P1">POZVÁNKA</text:p>
      <text:p text:style-name="P5"/>
      <text:p text:style-name="P5"/>
      <text:p text:style-name="P5"/>
      <text:p text:style-name="Text_20_body"><text:tab/>V  <text:s text:c="3"/>zmysle zákona č. 369/1990 Zb. o Obecnom zriadení v  <text:s/>znení neskorších predpisov zvolávam riadne zasadnutie Obecného zastupiteľstva na deň</text:p>
      <text:p text:style-name="P6"/>
      <text:p text:style-name="P6"/>
      <text:p text:style-name="P7"><text:s text:c="8"/></text:p>
      <text:p text:style-name="P7">26. februára (piatok) so začiatkom o 18:00 hod. </text:p>
      <text:p text:style-name="P7">do kultúrneho domu obce Pribeník.</text:p>
      <text:p text:style-name="P5"/>
      <text:p text:style-name="WW-Východzie"/>
      <text:p text:style-name="WW-Východzie"/>
      <text:p text:style-name="P8">Program zasadnutia:</text:p>
      <text:p text:style-name="P8"/>
      <text:list xml:id="list6137514134816959546" text:style-name="WW8Num2">
        <text:list-item>
          <text:p text:style-name="P9">Otvorenie zasadnutia</text:p>
        </text:list-item>
        <text:list-item>
          <text:p text:style-name="P9">Voľba overovateľov zápisnice</text:p>
        </text:list-item>
        <text:list-item>
          <text:p text:style-name="P9">Kontrola uznesení z predošlého zasadnutia zastupiteľstva </text:p>
        </text:list-item>
        <text:list-item>
          <text:p text:style-name="P9">Návrh rozpočtu na rok 2016-2018 - schválenie</text:p>
        </text:list-item>
        <text:list-item>
          <text:p text:style-name="P9">Návrh VZN č. 1/2016 o správe a prevádzkovaní pohrebiska na území obce Pribeník - schválenie</text:p>
        </text:list-item>
        <text:list-item>
          <text:p text:style-name="P9">Návrh plánu kontrolnej činnosti hlavného kontrolóra na 1. polrok 2016 - schválenie</text:p>
        </text:list-item>
        <text:list-item>
          <text:p text:style-name="P9">Deň obce – určenie termínu konania </text:p>
        </text:list-item>
        <text:list-item>
          <text:p text:style-name="P9">Iné</text:p>
        </text:list-item>
        <text:list-item>
          <text:p text:style-name="P9">Záver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6419564533023522341" text:style-name="WW8Num1">
        <text:list-header>
          <text:h text:style-name="P3" text:outline-level="1"><text:s text:c="105"/>Ing. Ernest Fedor</text:h>
        </text:list-header>
      </text:list>
      <text:p text:style-name="P8"><text:s text:c="116"/>starosta obce</text:p>
      <text:p text:style-name="P10"/>
      <text:p text:style-name="P4"/>
      <text:p text:style-name="WW-Východzie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Title" style:family="paragraph" style:parent-style-name="WW-Východzie" style:next-style-name="WW-Východzie11" style:class="text">
      <style:paragraph-properties fo:margin-top="0.423cm" fo:margin-bottom="0.212cm" fo:text-align="center" style:justify-single-word="false" fo:orphans="2" fo:widows="2" fo:keep-with-next="always"/>
      <style:text-properties style:font-name="Arial" fo:font-size="14pt" fo:font-weight="bold" style:font-size-asian="14pt" style:font-weight-asian="bold" style:font-name-complex="Lucida Sans Unicode1"/>
    </style:style>
    <style:style style:name="Text_20_body" style:display-name="Text body" style:family="paragraph" style:parent-style-name="WW-Východzie" style:class="text">
      <style:paragraph-properties fo:orphans="2" fo:widows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Východzie" style:family="paragraph">
      <style:paragraph-properties fo:orphans="0" fo:widows="0"/>
      <style:text-properties style:use-window-font-color="true" style:font-name="Times New Roman" fo:font-size="12pt" fo:language="sk" fo:country="SK" style:letter-kerning="true" style:font-name-asian="Times New Roman" style:font-size-asian="12pt" style:language-asian="cs" style:country-asian="CZ" style:font-name-complex="Times New Roman" style:font-size-complex="10pt"/>
    </style:style>
    <style:style style:name="Heading_20_1" style:display-name="Heading 1" style:family="paragraph" style:parent-style-name="WW-Východzie" style:next-style-name="WW-Východzie" style:default-outline-level="1" style:class="text">
      <style:paragraph-properties fo:text-align="center" style:justify-single-word="false" fo:orphans="2" fo:widows="2" fo:keep-with-next="always"/>
    </style:style>
    <style:style style:name="WW-Východzie1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cs" style:country-asian="CZ" style:font-name-complex="Times New Roman" style:font-size-complex="10pt"/>
    </style:style>
    <style:style style:name="WW-Východzie11" style:family="paragraph">
      <style:paragraph-properties fo:orphans="0" fo:widows="0"/>
      <style:text-properties style:use-window-font-color="true" style:font-name="Times New Roman" fo:font-size="12pt" fo:language="sk" fo:country="SK" style:letter-kerning="true" style:font-name-asian="Times New Roman" style:font-size-asian="12pt" style:language-asian="cs" style:country-asian="CZ" style:font-name-complex="Times New Roman" style:font-size-complex="10pt"/>
    </style:style>
    <style:style style:name="WW-Východzie112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cs" style:country-asian="CZ" style:font-name-complex="Times New Roma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ý úrad v Pribeníku, S</dc:title>
    <meta:initial-creator>Obec</meta:initial-creator>
    <meta:creation-date>2016-02-19T09:43:00</meta:creation-date>
    <dc:creator>Viola Bacskaiová</dc:creator>
    <dc:date>2016-02-19T10:19:12.14</dc:date>
    <meta:print-date>2016-02-19T10:16:17.56</meta:print-date>
    <meta:editing-cycles>2</meta:editing-cycles>
    <meta:editing-duration>PT15M32S</meta:editing-duration>
    <meta:printed-by>Viola Bacskaiová</meta:printed-by>
    <meta:document-statistic meta:table-count="0" meta:image-count="0" meta:object-count="0" meta:page-count="1" meta:paragraph-count="19" meta:word-count="114" meta:character-count="954"/>
    <meta:generator>OpenOffice/4.0.0$Win32 OpenOffice.org_project/400m3$Build-9702</meta:generator>
  </office:meta>
</office:document-meta>
</file>